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Listenabsatz" style:list-style-name="LFO1" style:family="paragraph"/>
    <style:style style:name="T7" style:parent-style-name="Absatz-Standardschriftart" style:family="text">
      <style:text-properties fo:font-style="italic" style:font-style-asian="italic" style:font-style-complex="italic"/>
    </style:style>
    <style:style style:name="T8" style:parent-style-name="Absatz-Standardschriftart" style:family="text">
      <style:text-properties fo:font-style="italic" style:font-style-asian="italic" style:font-style-complex="italic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font-style="italic" style:font-style-asian="italic" style:font-style-complex="italic"/>
    </style:style>
    <style:style style:name="T12" style:parent-style-name="Absatz-Standardschriftar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Anlage 2</text:p>
      <text:p text:style-name="P2"/>
      <text:p text:style-name="P3"/>
      <text:p text:style-name="P4">Einverständniserklärung Plattform</text:p>
      <text:p text:style-name="P5"/>
      <text:p text:style-name="Standard">Per E-Mail oder sonstige elektronische Übermittlung:</text:p>
      <text:p text:style-name="Standard">„Einverständniserklärung:</text:p>
      <text:list text:style-name="LFO1" text:continue-numbering="true">
        <text:list-item>
          <text:p text:style-name="P6">Hiermit erkläre ich mich einverstanden, dass die Praxis ……………</text:p>
        </text:list-item>
      </text:list>
      <text:p text:style-name="Listenabsatz">die Videobehandlung über ….<text:span text:style-name="T7">(Plattform)….<text:s/></text:span>abwickelt. Ich willige insbesondere auch in die Nutzung meiner personenbezogenen Daten sowie deren Übermittlung zu Zwecken der Fernbehandlung ein.</text:p>
      <text:p text:style-name="Standard"><text:span text:style-name="T8">Vorname, Nachname, Geburtsdatum</text:span>“</text:p>
      <text:p text:style-name="Standard"/>
      <text:p text:style-name="Standard"/>
      <text:p text:style-name="Standard"/>
      <text:p text:style-name="P9">Behandlungsbestätigung</text:p>
      <text:p text:style-name="P10"/>
      <text:p text:style-name="Standard">Per Mail oder sonstige<text:s/>elektronische Übermittlung:</text:p>
      <text:p text:style-name="Standard">„Behandlungsbestätigung:</text:p>
      <text:p text:style-name="Standard">Die Behandlung wurde am …<text:span text:style-name="T11">(Datum)… <text:s/></text:span>durchgeführt.</text:p>
      <text:p text:style-name="Standard"><text:span text:style-name="T12">Vorname, Nachname, Geburtsdatum</text:span>“</text:p>
      <text:p text:style-name="Standard"/>
      <text:p text:style-name="Standard"/>
      <text:p text:style-name="Standard">Die vorformulierten Texte können dem Patienten fertig ausgefüllt übermittelt werde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fried Hofmann</meta:initial-creator>
    <dc:creator>Wilfried Hofmann</dc:creator>
    <meta:creation-date>2020-03-25T10:39:00Z</meta:creation-date>
    <dc:date>2020-03-25T10:39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80" meta:row-count="4" meta:non-whitespace-character-count="588"/>
  </office:meta>
</office:document-meta>
</file>